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83</text:p>
          </table:table-cell>
          <table:table-cell table:number-columns-repeated="4" table:style-name="ce10"/>
          <table:table-cell office:value-type="string" table:style-name="ce12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0" table:style-name="ce17">
            <text:p>6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795</text:p>
          </table:table-cell>
          <table:covered-table-cell/>
          <table:table-cell office:value-type="float" office:value="614450.07999999996" table:style-name="ce20">
            <text:p>614450,0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14:268</text:p>
          </table:table-cell>
          <table:covered-table-cell/>
          <table:table-cell office:value-type="float" office:value="526697.05000000005" table:style-name="ce20">
            <text:p>526697,0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3:224</text:p>
          </table:table-cell>
          <table:covered-table-cell/>
          <table:table-cell office:value-type="float" office:value="2214092.44" table:style-name="ce20">
            <text:p>2214092,4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36:73</text:p>
          </table:table-cell>
          <table:covered-table-cell/>
          <table:table-cell office:value-type="float" office:value="1836387.72" table:style-name="ce20">
            <text:p>1836387,7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26:57</text:p>
          </table:table-cell>
          <table:covered-table-cell/>
          <table:table-cell office:value-type="float" office:value="1256009.44" table:style-name="ce20">
            <text:p>1256009,4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06:655</text:p>
          </table:table-cell>
          <table:covered-table-cell/>
          <table:table-cell office:value-type="float" office:value="626568.06999999995" table:style-name="ce20">
            <text:p>626568,0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6:584</text:p>
          </table:table-cell>
          <table:covered-table-cell/>
          <table:table-cell office:value-type="float" office:value="1149525.32" table:style-name="ce20">
            <text:p>1149525,3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6:585</text:p>
          </table:table-cell>
          <table:covered-table-cell/>
          <table:table-cell office:value-type="float" office:value="1301307.3" table:style-name="ce20">
            <text:p>1301307,3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287</text:p>
          </table:table-cell>
          <table:covered-table-cell/>
          <table:table-cell office:value-type="float" office:value="124944.81" table:style-name="ce20">
            <text:p>124944,8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288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300010:299</text:p>
          </table:table-cell>
          <table:covered-table-cell/>
          <table:table-cell office:value-type="float" office:value="359651.1" table:style-name="ce20">
            <text:p>359651,1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30:262</text:p>
          </table:table-cell>
          <table:covered-table-cell/>
          <table:table-cell office:value-type="float" office:value="618827.6" table:style-name="ce20">
            <text:p>618827,6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9:908</text:p>
          </table:table-cell>
          <table:covered-table-cell/>
          <table:table-cell office:value-type="float" office:value="49560.65" table:style-name="ce20">
            <text:p>49560,6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9:909</text:p>
          </table:table-cell>
          <table:covered-table-cell/>
          <table:table-cell office:value-type="float" office:value="28256.97" table:style-name="ce20">
            <text:p>28256,9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9:910</text:p>
          </table:table-cell>
          <table:covered-table-cell/>
          <table:table-cell office:value-type="float" office:value="48081.23" table:style-name="ce20">
            <text:p>48081,2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9:911</text:p>
          </table:table-cell>
          <table:covered-table-cell/>
          <table:table-cell office:value-type="float" office:value="25889.89" table:style-name="ce20">
            <text:p>25889,8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9:912</text:p>
          </table:table-cell>
          <table:covered-table-cell/>
          <table:table-cell office:value-type="float" office:value="29588.45" table:style-name="ce20">
            <text:p>29588,4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9:913</text:p>
          </table:table-cell>
          <table:covered-table-cell/>
          <table:table-cell office:value-type="float" office:value="71308.160000000003" table:style-name="ce20">
            <text:p>71308,1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9:914</text:p>
          </table:table-cell>
          <table:covered-table-cell/>
          <table:table-cell office:value-type="float" office:value="26629.599999999999" table:style-name="ce20">
            <text:p>26629,6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9:915</text:p>
          </table:table-cell>
          <table:covered-table-cell/>
          <table:table-cell office:value-type="float" office:value="54442.74" table:style-name="ce20">
            <text:p>54442,7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9:916</text:p>
          </table:table-cell>
          <table:covered-table-cell/>
          <table:table-cell office:value-type="float" office:value="29588.45" table:style-name="ce20">
            <text:p>29588,4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9:917</text:p>
          </table:table-cell>
          <table:covered-table-cell/>
          <table:table-cell office:value-type="float" office:value="34174.660000000003" table:style-name="ce20">
            <text:p>34174,6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9:918</text:p>
          </table:table-cell>
          <table:covered-table-cell/>
          <table:table-cell office:value-type="float" office:value="53555.09" table:style-name="ce20">
            <text:p>53555,0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131:240</text:p>
          </table:table-cell>
          <table:covered-table-cell/>
          <table:table-cell office:value-type="float" office:value="1536766.86" table:style-name="ce20">
            <text:p>1536766,8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131:241</text:p>
          </table:table-cell>
          <table:covered-table-cell/>
          <table:table-cell office:value-type="float" office:value="1061501.6299999999" table:style-name="ce20">
            <text:p>1061501,6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2100022:134</text:p>
          </table:table-cell>
          <table:covered-table-cell/>
          <table:table-cell office:value-type="float" office:value="508075.81" table:style-name="ce20">
            <text:p>508075,8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801:3740</text:p>
          </table:table-cell>
          <table:covered-table-cell/>
          <table:table-cell office:value-type="float" office:value="1371564.95" table:style-name="ce20">
            <text:p>1371564,9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50005:204</text:p>
          </table:table-cell>
          <table:covered-table-cell/>
          <table:table-cell office:value-type="float" office:value="418739.61" table:style-name="ce20">
            <text:p>418739,6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50005:205</text:p>
          </table:table-cell>
          <table:covered-table-cell/>
          <table:table-cell office:value-type="float" office:value="698142.23" table:style-name="ce20">
            <text:p>698142,2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5900028:407</text:p>
          </table:table-cell>
          <table:covered-table-cell/>
          <table:table-cell office:value-type="float" office:value="873311.14" table:style-name="ce20">
            <text:p>873311,1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5900028:408</text:p>
          </table:table-cell>
          <table:covered-table-cell/>
          <table:table-cell office:value-type="float" office:value="883769.95" table:style-name="ce20">
            <text:p>883769,9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7:365</text:p>
          </table:table-cell>
          <table:covered-table-cell/>
          <table:table-cell office:value-type="float" office:value="121140402.15000001" table:style-name="ce20">
            <text:p>121140402,1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6:1779</text:p>
          </table:table-cell>
          <table:covered-table-cell/>
          <table:table-cell office:value-type="float" office:value="7053337.3399999999" table:style-name="ce20">
            <text:p>7053337,3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8:1442</text:p>
          </table:table-cell>
          <table:covered-table-cell/>
          <table:table-cell office:value-type="float" office:value="2990397.88" table:style-name="ce20">
            <text:p>2990397,8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501003:936</text:p>
          </table:table-cell>
          <table:covered-table-cell/>
          <table:table-cell office:value-type="float" office:value="2744295.29" table:style-name="ce20">
            <text:p>2744295,2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1:1713</text:p>
          </table:table-cell>
          <table:covered-table-cell/>
          <table:table-cell office:value-type="float" office:value="1679676.56" table:style-name="ce20">
            <text:p>1679676,5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6:861</text:p>
          </table:table-cell>
          <table:covered-table-cell/>
          <table:table-cell office:value-type="float" office:value="2597825.75" table:style-name="ce20">
            <text:p>2597825,7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23:199</text:p>
          </table:table-cell>
          <table:covered-table-cell/>
          <table:table-cell office:value-type="float" office:value="4031318.16" table:style-name="ce20">
            <text:p>4031318,1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529</text:p>
          </table:table-cell>
          <table:covered-table-cell/>
          <table:table-cell office:value-type="float" office:value="1657225.59" table:style-name="ce20">
            <text:p>1657225,5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201001:143</text:p>
          </table:table-cell>
          <table:covered-table-cell/>
          <table:table-cell office:value-type="float" office:value="704228.17" table:style-name="ce20">
            <text:p>704228,1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2758</text:p>
          </table:table-cell>
          <table:covered-table-cell/>
          <table:table-cell office:value-type="float" office:value="1334469.01" table:style-name="ce20">
            <text:p>1334469,0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10001:262</text:p>
          </table:table-cell>
          <table:covered-table-cell/>
          <table:table-cell office:value-type="float" office:value="905705.36" table:style-name="ce20">
            <text:p>905705,3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19:445</text:p>
          </table:table-cell>
          <table:covered-table-cell/>
          <table:table-cell office:value-type="float" office:value="1053864" table:style-name="ce20">
            <text:p>1053864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1001:2708</text:p>
          </table:table-cell>
          <table:covered-table-cell/>
          <table:table-cell office:value-type="float" office:value="840567.89" table:style-name="ce20">
            <text:p>840567,8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35001:80</text:p>
          </table:table-cell>
          <table:covered-table-cell/>
          <table:table-cell office:value-type="float" office:value="3169007.71" table:style-name="ce20">
            <text:p>3169007,7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2200001:140</text:p>
          </table:table-cell>
          <table:covered-table-cell/>
          <table:table-cell office:value-type="float" office:value="482359.88" table:style-name="ce20">
            <text:p>482359,8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2400001:225</text:p>
          </table:table-cell>
          <table:covered-table-cell/>
          <table:table-cell office:value-type="float" office:value="189666.58" table:style-name="ce20">
            <text:p>189666,5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2400001:226</text:p>
          </table:table-cell>
          <table:covered-table-cell/>
          <table:table-cell office:value-type="float" office:value="280154.06" table:style-name="ce20">
            <text:p>280154,0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3065:317</text:p>
          </table:table-cell>
          <table:covered-table-cell/>
          <table:table-cell office:value-type="float" office:value="739598.98" table:style-name="ce20">
            <text:p>739598,9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4066:201</text:p>
          </table:table-cell>
          <table:covered-table-cell/>
          <table:table-cell office:value-type="float" office:value="834328.44" table:style-name="ce20">
            <text:p>834328,4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3100001:201</text:p>
          </table:table-cell>
          <table:covered-table-cell/>
          <table:table-cell office:value-type="float" office:value="507314.56" table:style-name="ce20">
            <text:p>507314,5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000000:2024</text:p>
          </table:table-cell>
          <table:covered-table-cell/>
          <table:table-cell office:value-type="float" office:value="1830767.25" table:style-name="ce20">
            <text:p>1830767,2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18:221</text:p>
          </table:table-cell>
          <table:covered-table-cell/>
          <table:table-cell office:value-type="float" office:value="5413401.2400000002" table:style-name="ce20">
            <text:p>5413401,2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8:222</text:p>
          </table:table-cell>
          <table:covered-table-cell/>
          <table:table-cell office:value-type="float" office:value="2903965.92" table:style-name="ce20">
            <text:p>2903965,9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8:237</text:p>
          </table:table-cell>
          <table:covered-table-cell/>
          <table:table-cell office:value-type="float" office:value="2078771.53" table:style-name="ce20">
            <text:p>2078771,5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28:1150</text:p>
          </table:table-cell>
          <table:covered-table-cell/>
          <table:table-cell office:value-type="float" office:value="2063421.23" table:style-name="ce20">
            <text:p>2063421,2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33:1297</text:p>
          </table:table-cell>
          <table:covered-table-cell/>
          <table:table-cell office:value-type="float" office:value="464189.64" table:style-name="ce20">
            <text:p>464189,6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33:1298</text:p>
          </table:table-cell>
          <table:covered-table-cell/>
          <table:table-cell office:value-type="float" office:value="766556.51" table:style-name="ce20">
            <text:p>766556,5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33:1299</text:p>
          </table:table-cell>
          <table:covered-table-cell/>
          <table:table-cell office:value-type="float" office:value="560336.15" table:style-name="ce20">
            <text:p>560336,1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33:1300</text:p>
          </table:table-cell>
          <table:covered-table-cell/>
          <table:table-cell office:value-type="float" office:value="774651.16" table:style-name="ce20">
            <text:p>774651,1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33:1301</text:p>
          </table:table-cell>
          <table:covered-table-cell/>
          <table:table-cell office:value-type="float" office:value="964444.74" table:style-name="ce20">
            <text:p>964444,7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40:289</text:p>
          </table:table-cell>
          <table:covered-table-cell/>
          <table:table-cell office:value-type="float" office:value="1470417.13" table:style-name="ce20">
            <text:p>1470417,1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40:298</text:p>
          </table:table-cell>
          <table:covered-table-cell/>
          <table:table-cell office:value-type="float" office:value="2519727.08" table:style-name="ce20">
            <text:p>2519727,0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40:302</text:p>
          </table:table-cell>
          <table:covered-table-cell/>
          <table:table-cell office:value-type="float" office:value="1592567.16" table:style-name="ce20">
            <text:p>1592567,1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40:303</text:p>
          </table:table-cell>
          <table:covered-table-cell/>
          <table:table-cell office:value-type="float" office:value="1959627.24" table:style-name="ce20">
            <text:p>1959627,2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41:226</text:p>
          </table:table-cell>
          <table:covered-table-cell/>
          <table:table-cell office:value-type="float" office:value="1490571.92" table:style-name="ce20">
            <text:p>1490571,9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44:173</text:p>
          </table:table-cell>
          <table:covered-table-cell/>
          <table:table-cell office:value-type="float" office:value="2000827.14" table:style-name="ce20">
            <text:p>2000827,1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44:177</text:p>
          </table:table-cell>
          <table:covered-table-cell/>
          <table:table-cell office:value-type="float" office:value="803060.31" table:style-name="ce20">
            <text:p>803060,3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44:179</text:p>
          </table:table-cell>
          <table:covered-table-cell/>
          <table:table-cell office:value-type="float" office:value="1326061.78" table:style-name="ce20">
            <text:p>1326061,7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44:183</text:p>
          </table:table-cell>
          <table:covered-table-cell/>
          <table:table-cell office:value-type="float" office:value="1519745.02" table:style-name="ce20">
            <text:p>1519745,0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44:228</text:p>
          </table:table-cell>
          <table:covered-table-cell/>
          <table:table-cell office:value-type="float" office:value="2405446.67" table:style-name="ce20">
            <text:p>2405446,6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44:238</text:p>
          </table:table-cell>
          <table:covered-table-cell/>
          <table:table-cell office:value-type="float" office:value="1086493.3700000001" table:style-name="ce20">
            <text:p>1086493,3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45:194</text:p>
          </table:table-cell>
          <table:covered-table-cell/>
          <table:table-cell office:value-type="float" office:value="1380292.67" table:style-name="ce20">
            <text:p>1380292,6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45:219</text:p>
          </table:table-cell>
          <table:covered-table-cell/>
          <table:table-cell office:value-type="float" office:value="376737.22" table:style-name="ce20">
            <text:p>376737,2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45:229</text:p>
          </table:table-cell>
          <table:covered-table-cell/>
          <table:table-cell office:value-type="float" office:value="1079253.42" table:style-name="ce20">
            <text:p>1079253,4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45:233</text:p>
          </table:table-cell>
          <table:covered-table-cell/>
          <table:table-cell office:value-type="float" office:value="950657.91" table:style-name="ce20">
            <text:p>950657,9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45:234</text:p>
          </table:table-cell>
          <table:covered-table-cell/>
          <table:table-cell office:value-type="float" office:value="591180.78" table:style-name="ce20">
            <text:p>591180,7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45:360</text:p>
          </table:table-cell>
          <table:covered-table-cell/>
          <table:table-cell office:value-type="float" office:value="1994202.59" table:style-name="ce20">
            <text:p>1994202,5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45:518</text:p>
          </table:table-cell>
          <table:covered-table-cell/>
          <table:table-cell office:value-type="float" office:value="586837.99" table:style-name="ce20">
            <text:p>586837,9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46:218</text:p>
          </table:table-cell>
          <table:covered-table-cell/>
          <table:table-cell office:value-type="float" office:value="636081.62" table:style-name="ce20">
            <text:p>636081,6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46:223</text:p>
          </table:table-cell>
          <table:covered-table-cell/>
          <table:table-cell office:value-type="float" office:value="1403184.78" table:style-name="ce20">
            <text:p>1403184,7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48:329</text:p>
          </table:table-cell>
          <table:covered-table-cell/>
          <table:table-cell office:value-type="float" office:value="3280696.4" table:style-name="ce20">
            <text:p>3280696,4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48:338</text:p>
          </table:table-cell>
          <table:covered-table-cell/>
          <table:table-cell office:value-type="float" office:value="1147239.6299999999" table:style-name="ce20">
            <text:p>1147239,6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48:404</text:p>
          </table:table-cell>
          <table:covered-table-cell/>
          <table:table-cell office:value-type="float" office:value="1126410.97" table:style-name="ce20">
            <text:p>1126410,9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48:406</text:p>
          </table:table-cell>
          <table:covered-table-cell/>
          <table:table-cell office:value-type="float" office:value="1292361.72" table:style-name="ce20">
            <text:p>1292361,7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48:69</text:p>
          </table:table-cell>
          <table:covered-table-cell/>
          <table:table-cell office:value-type="float" office:value="2394614.08" table:style-name="ce20">
            <text:p>2394614,0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48:778</text:p>
          </table:table-cell>
          <table:covered-table-cell/>
          <table:table-cell office:value-type="float" office:value="63084.78" table:style-name="ce20">
            <text:p>63084,7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48:779</text:p>
          </table:table-cell>
          <table:covered-table-cell/>
          <table:table-cell office:value-type="float" office:value="970878.26" table:style-name="ce20">
            <text:p>970878,2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49:105</text:p>
          </table:table-cell>
          <table:covered-table-cell/>
          <table:table-cell office:value-type="float" office:value="3931456.12" table:style-name="ce20">
            <text:p>3931456,1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49:235</text:p>
          </table:table-cell>
          <table:covered-table-cell/>
          <table:table-cell office:value-type="float" office:value="1801909.55" table:style-name="ce20">
            <text:p>1801909,5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49:236</text:p>
          </table:table-cell>
          <table:covered-table-cell/>
          <table:table-cell office:value-type="float" office:value="1705255.4" table:style-name="ce20">
            <text:p>1705255,4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49:237</text:p>
          </table:table-cell>
          <table:covered-table-cell/>
          <table:table-cell office:value-type="float" office:value="2191978.09" table:style-name="ce20">
            <text:p>2191978,0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49:271</text:p>
          </table:table-cell>
          <table:covered-table-cell/>
          <table:table-cell office:value-type="float" office:value="481091.81" table:style-name="ce20">
            <text:p>481091,8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100049:272</text:p>
          </table:table-cell>
          <table:covered-table-cell/>
          <table:table-cell office:value-type="float" office:value="318407.96000000002" table:style-name="ce20">
            <text:p>318407,9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100049:301</text:p>
          </table:table-cell>
          <table:covered-table-cell/>
          <table:table-cell office:value-type="float" office:value="565960.09" table:style-name="ce20">
            <text:p>565960,0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100049:302</text:p>
          </table:table-cell>
          <table:covered-table-cell/>
          <table:table-cell office:value-type="float" office:value="1474353.22" table:style-name="ce20">
            <text:p>1474353,2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100050:247</text:p>
          </table:table-cell>
          <table:covered-table-cell/>
          <table:table-cell office:value-type="float" office:value="2246467.1" table:style-name="ce20">
            <text:p>2246467,1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100051:1028</text:p>
          </table:table-cell>
          <table:covered-table-cell/>
          <table:table-cell office:value-type="float" office:value="2126607.27" table:style-name="ce20">
            <text:p>2126607,2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100051:1949</text:p>
          </table:table-cell>
          <table:covered-table-cell/>
          <table:table-cell office:value-type="float" office:value="1723455.41" table:style-name="ce20">
            <text:p>1723455,4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600012:272</text:p>
          </table:table-cell>
          <table:covered-table-cell/>
          <table:table-cell office:value-type="float" office:value="11355.12" table:style-name="ce20">
            <text:p>11355,1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2300008:81</text:p>
          </table:table-cell>
          <table:covered-table-cell/>
          <table:table-cell office:value-type="float" office:value="477410.56" table:style-name="ce20">
            <text:p>477410,5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2600001:114</text:p>
          </table:table-cell>
          <table:covered-table-cell/>
          <table:table-cell office:value-type="float" office:value="453881.66" table:style-name="ce20">
            <text:p>453881,6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1:4700002:175</text:p>
          </table:table-cell>
          <table:covered-table-cell/>
          <table:table-cell office:value-type="float" office:value="384886.56" table:style-name="ce20">
            <text:p>384886,5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1:8201000:157</text:p>
          </table:table-cell>
          <table:covered-table-cell/>
          <table:table-cell office:value-type="float" office:value="947373.3" table:style-name="ce20">
            <text:p>947373,3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0200001:166</text:p>
          </table:table-cell>
          <table:covered-table-cell/>
          <table:table-cell office:value-type="float" office:value="306612.53999999998" table:style-name="ce20">
            <text:p>306612,5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4600007:30</text:p>
          </table:table-cell>
          <table:covered-table-cell/>
          <table:table-cell office:value-type="float" office:value="612289.35" table:style-name="ce20">
            <text:p>612289,3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100094:238</text:p>
          </table:table-cell>
          <table:covered-table-cell/>
          <table:table-cell office:value-type="float" office:value="71519.72" table:style-name="ce20">
            <text:p>71519,7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300007:220</text:p>
          </table:table-cell>
          <table:covered-table-cell/>
          <table:table-cell office:value-type="float" office:value="2082630.51" table:style-name="ce20">
            <text:p>2082630,5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700003:549</text:p>
          </table:table-cell>
          <table:covered-table-cell/>
          <table:table-cell office:value-type="float" office:value="1426214.1" table:style-name="ce20">
            <text:p>1426214,1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3600004:442</text:p>
          </table:table-cell>
          <table:covered-table-cell/>
          <table:table-cell office:value-type="float" office:value="4368904.92" table:style-name="ce20">
            <text:p>4368904,9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3600005:284</text:p>
          </table:table-cell>
          <table:covered-table-cell/>
          <table:table-cell office:value-type="float" office:value="3893913.51" table:style-name="ce20">
            <text:p>3893913,5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600006:884</text:p>
          </table:table-cell>
          <table:covered-table-cell/>
          <table:table-cell office:value-type="float" office:value="1478302.21" table:style-name="ce20">
            <text:p>1478302,2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600008:2160</text:p>
          </table:table-cell>
          <table:covered-table-cell/>
          <table:table-cell office:value-type="float" office:value="1621563" table:style-name="ce20">
            <text:p>1621563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3000:4333</text:p>
          </table:table-cell>
          <table:covered-table-cell/>
          <table:table-cell office:value-type="float" office:value="915068.8" table:style-name="ce20">
            <text:p>915068,8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00:1155</text:p>
          </table:table-cell>
          <table:covered-table-cell/>
          <table:table-cell office:value-type="float" office:value="2875150.99" table:style-name="ce20">
            <text:p>2875150,9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1327</text:p>
          </table:table-cell>
          <table:covered-table-cell/>
          <table:table-cell office:value-type="float" office:value="3529633.92" table:style-name="ce20">
            <text:p>3529633,9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1328</text:p>
          </table:table-cell>
          <table:covered-table-cell/>
          <table:table-cell office:value-type="float" office:value="1306004.1399999999" table:style-name="ce20">
            <text:p>1306004,1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62000:886</text:p>
          </table:table-cell>
          <table:covered-table-cell/>
          <table:table-cell office:value-type="float" office:value="499787.42" table:style-name="ce20">
            <text:p>499787,4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68000:918</text:p>
          </table:table-cell>
          <table:covered-table-cell/>
          <table:table-cell office:value-type="float" office:value="2614588.31" table:style-name="ce20">
            <text:p>2614588,3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0705:218</text:p>
          </table:table-cell>
          <table:covered-table-cell/>
          <table:table-cell office:value-type="float" office:value="1451044.89" table:style-name="ce20">
            <text:p>1451044,8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1603:191</text:p>
          </table:table-cell>
          <table:covered-table-cell/>
          <table:table-cell office:value-type="float" office:value="291363.20000000001" table:style-name="ce20">
            <text:p>291363,2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2208:1352</text:p>
          </table:table-cell>
          <table:covered-table-cell/>
          <table:table-cell office:value-type="float" office:value="2057111.38" table:style-name="ce20">
            <text:p>2057111,3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740010:556</text:p>
          </table:table-cell>
          <table:covered-table-cell/>
          <table:table-cell office:value-type="float" office:value="816508.39" table:style-name="ce20">
            <text:p>816508,3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1001:263</text:p>
          </table:table-cell>
          <table:covered-table-cell/>
          <table:table-cell office:value-type="float" office:value="4842639.74" table:style-name="ce20">
            <text:p>4842639,7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200053:152</text:p>
          </table:table-cell>
          <table:covered-table-cell/>
          <table:table-cell office:value-type="float" office:value="2802420.9" table:style-name="ce20">
            <text:p>2802420,9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200112:567</text:p>
          </table:table-cell>
          <table:covered-table-cell/>
          <table:table-cell office:value-type="float" office:value="113318.93" table:style-name="ce20">
            <text:p>113318,9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900075:48</text:p>
          </table:table-cell>
          <table:covered-table-cell/>
          <table:table-cell office:value-type="float" office:value="702472" table:style-name="ce20">
            <text:p>702472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700004:329</text:p>
          </table:table-cell>
          <table:covered-table-cell/>
          <table:table-cell office:value-type="float" office:value="3216469.52" table:style-name="ce20">
            <text:p>3216469,5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8:3208</text:p>
          </table:table-cell>
          <table:covered-table-cell/>
          <table:table-cell office:value-type="float" office:value="666437.06999999995" table:style-name="ce20">
            <text:p>666437,0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2400001:1208</text:p>
          </table:table-cell>
          <table:covered-table-cell/>
          <table:table-cell office:value-type="float" office:value="1218742.94" table:style-name="ce20">
            <text:p>1218742,9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2400002:842</text:p>
          </table:table-cell>
          <table:covered-table-cell/>
          <table:table-cell office:value-type="float" office:value="490623.23" table:style-name="ce20">
            <text:p>490623,2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4088:71</text:p>
          </table:table-cell>
          <table:covered-table-cell/>
          <table:table-cell office:value-type="float" office:value="4883999.5999999996" table:style-name="ce20">
            <text:p>4883999,6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6028:8566</text:p>
          </table:table-cell>
          <table:covered-table-cell/>
          <table:table-cell office:value-type="float" office:value="254892.75" table:style-name="ce20">
            <text:p>254892,7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32:10793</text:p>
          </table:table-cell>
          <table:covered-table-cell/>
          <table:table-cell office:value-type="float" office:value="284594.40000000002" table:style-name="ce20">
            <text:p>284594,4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14004:16</text:p>
          </table:table-cell>
          <table:covered-table-cell/>
          <table:table-cell office:value-type="float" office:value="2652826.5499999998" table:style-name="ce20">
            <text:p>2652826,5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5002:164</text:p>
          </table:table-cell>
          <table:covered-table-cell/>
          <table:table-cell office:value-type="float" office:value="804000.34" table:style-name="ce20">
            <text:p>804000,3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18001:2009</text:p>
          </table:table-cell>
          <table:covered-table-cell/>
          <table:table-cell office:value-type="float" office:value="8353394.1699999999" table:style-name="ce20">
            <text:p>8353394,1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30:284</text:p>
          </table:table-cell>
          <table:covered-table-cell/>
          <table:table-cell office:value-type="float" office:value="7991414.5" table:style-name="ce20">
            <text:p>7991414,5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7026:272</text:p>
          </table:table-cell>
          <table:covered-table-cell/>
          <table:table-cell office:value-type="float" office:value="6811229.8099999996" table:style-name="ce20">
            <text:p>6811229,8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79:21712</text:p>
          </table:table-cell>
          <table:covered-table-cell/>
          <table:table-cell office:value-type="float" office:value="221135.9" table:style-name="ce20">
            <text:p>221135,9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4020:2666</text:p>
          </table:table-cell>
          <table:covered-table-cell/>
          <table:table-cell office:value-type="float" office:value="26232029.800000001" table:style-name="ce20">
            <text:p>26232029,8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24004:608</text:p>
          </table:table-cell>
          <table:covered-table-cell/>
          <table:table-cell office:value-type="float" office:value="1049164.1499999999" table:style-name="ce20">
            <text:p>1049164,1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9032:540</text:p>
          </table:table-cell>
          <table:covered-table-cell/>
          <table:table-cell office:value-type="float" office:value="5243929.05" table:style-name="ce20">
            <text:p>5243929,0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4030:332</text:p>
          </table:table-cell>
          <table:covered-table-cell/>
          <table:table-cell office:value-type="float" office:value="10001241.060000001" table:style-name="ce20">
            <text:p>10001241,0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4030:333</text:p>
          </table:table-cell>
          <table:covered-table-cell/>
          <table:table-cell office:value-type="float" office:value="2060347.69" table:style-name="ce20">
            <text:p>2060347,6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5044:156</text:p>
          </table:table-cell>
          <table:covered-table-cell/>
          <table:table-cell office:value-type="float" office:value="1708977.25" table:style-name="ce20">
            <text:p>1708977,2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6042:106</text:p>
          </table:table-cell>
          <table:covered-table-cell/>
          <table:table-cell office:value-type="float" office:value="5966728.3099999996" table:style-name="ce20">
            <text:p>5966728,3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8001:35420</text:p>
          </table:table-cell>
          <table:covered-table-cell/>
          <table:table-cell office:value-type="float" office:value="148764.21" table:style-name="ce20">
            <text:p>148764,2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510030:151</text:p>
          </table:table-cell>
          <table:covered-table-cell/>
          <table:table-cell office:value-type="float" office:value="2885929.39" table:style-name="ce22">
            <text:p>2885929,3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9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4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4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4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7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7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3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2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300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9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3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57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57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59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12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1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13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4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4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14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6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01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2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5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5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5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301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301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301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301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3010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3010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00101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00101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00101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00101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00101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00101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00101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101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101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101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101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101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101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101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101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101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101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101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101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30000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3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28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28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28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28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28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28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28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28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28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28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2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2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20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20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200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8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1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00000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00000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00000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2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3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3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4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4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4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4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4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4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4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4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4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4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4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4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4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4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4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4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4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4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4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4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4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4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4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4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4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4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4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4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4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4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5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5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5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5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5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5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5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5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5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5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1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1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12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2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2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33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5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54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20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20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200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62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20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20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2:23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1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010001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0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8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36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36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36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46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4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6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6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7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27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3600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15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6:16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3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07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220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62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6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62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82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201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3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12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190006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190007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190007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190007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190008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2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49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66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22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62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462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62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462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62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1010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8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4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92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06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3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44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52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53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5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2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406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406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41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41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41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05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3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3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3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3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60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60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6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6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603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16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1600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1600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1600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1600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1600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1600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16008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1600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1600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1600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16008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16008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1600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1600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16008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16008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16008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16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16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16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16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16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16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16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160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16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160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160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16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160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16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16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16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160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16008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1600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1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1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1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1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1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1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1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1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1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106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09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7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8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4002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4002:9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5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1:6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802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8054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807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807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9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3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7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702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52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201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201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201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2029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2029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3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3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4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501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5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2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2019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4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4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4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6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602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6026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602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6026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2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18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22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15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15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16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16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16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16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16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16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1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1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1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1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16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16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1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16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1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1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1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16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16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160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16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1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1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16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1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16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16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1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16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16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16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1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16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1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16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16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16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1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16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16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16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16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16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16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16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16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16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1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16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16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16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16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16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16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16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16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16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16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16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16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16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16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16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16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16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16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16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16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16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16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16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16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16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16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16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16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16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16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16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16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16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16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6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6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16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16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16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16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16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16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16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16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16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16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16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6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16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16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16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16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16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16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16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16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16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6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16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16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16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16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16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16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16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16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16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16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16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16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16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16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16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16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16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16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16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16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16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16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16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16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16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16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16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1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16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16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16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16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16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16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16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16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16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16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16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16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16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16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16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16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16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16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16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16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16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16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16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16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16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16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16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16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16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16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16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16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16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16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16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1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16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16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1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1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1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1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16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16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16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16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1:26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1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30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3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3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3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4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4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4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4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4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5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5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5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5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7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21">
            <text:p>670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FE53150001EBAFF68B56E61F3B4DFA25E7B379C89BE7C0E7FAC842D8E3F9C947B65073DADC0FE01F11B480521605AEA83FD640B5F74CFCAC9E2D511A2E2F3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09T09:00:33Z</meta:creation-date>
    <dc:date>2024-09-09T09:00:42Z</dc:date>
  </office:meta>
</office:document-meta>
</file>